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connect.garmin.com/modern/activity/1422956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3:26:44.91</meta:creation-date>
    <dc:date>2016-11-17T13:30:34.43</dc:date>
    <meta:editing-duration>PT3M4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" meta:word-count="1" meta:character-count="53"/>
  </office:meta>
</office:document-meta>
</file>